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1972in" fo:margin-right="0in" fo:text-align="justify" style:justify-single-word="false" fo:text-indent="0in" style:auto-text-indent="false"/>
      <style:text-properties style:use-window-font-color="true" style:font-name="Times New Roman" fo:font-size="13pt" style:font-size-asian="13pt" style:font-size-complex="13pt"/>
    </style:style>
    <style:style style:name="P2" style:family="paragraph" style:parent-style-name="Standard" style:list-style-name="WW8Num4">
      <style:paragraph-properties fo:margin-left="0.1972in" fo:margin-right="0in" fo:text-align="justify" style:justify-single-word="false" fo:orphans="2" fo:widows="2" fo:hyphenation-ladder-count="no-limit" fo:text-indent="0in" style:auto-text-indent="false">
        <style:tab-stops/>
      </style:paragraph-properties>
      <style:text-properties style:use-window-font-color="true" style:font-name="Times New Roman" fo:font-size="13pt" style:font-size-asian="13pt" style:font-size-complex="13pt" fo:hyphenate="true" fo:hyphenation-remain-char-count="2" fo:hyphenation-push-char-count="2"/>
    </style:style>
    <style:style style:name="P3" style:family="paragraph" style:parent-style-name="Standard">
      <style:paragraph-properties fo:margin-left="0.1972in" fo:margin-right="0in" fo:text-align="justify" style:justify-single-word="false" fo:text-indent="0in" style:auto-text-indent="false"/>
      <style:text-properties style:use-window-font-color="true" style:font-name="Times New Roman" fo:font-style="italic" style:font-style-asian="italic"/>
    </style:style>
    <style:style style:name="P4" style:family="paragraph" style:parent-style-name="Standard">
      <style:paragraph-properties fo:margin-left="0.5909in" fo:margin-right="0in" fo:text-align="justify" style:justify-single-word="false" fo:text-indent="0in" style:auto-text-indent="false"/>
      <style:text-properties style:use-window-font-color="true" style:font-name="Times New Roman" fo:font-size="13pt" style:font-size-asian="13pt" style:font-size-complex="13pt"/>
    </style:style>
    <style:style style:name="P5" style:family="paragraph" style:parent-style-name="Standard">
      <style:paragraph-properties fo:margin-left="-0.3752in" fo:margin-right="0in" fo:text-align="justify" style:justify-single-word="false" fo:text-indent="0in" style:auto-text-indent="false"/>
      <style:text-properties style:use-window-font-color="true"/>
    </style:style>
    <style:style style:name="P6" style:family="paragraph" style:parent-style-name="corps_20_de_20_txt">
      <style:text-properties style:use-window-font-color="true"/>
    </style:style>
    <style:style style:name="P7" style:family="paragraph" style:parent-style-name="corps_20_de_20_txt" style:list-style-name="WW8Num1">
      <style:text-properties style:use-window-font-color="true"/>
    </style:style>
    <style:style style:name="P8" style:family="paragraph" style:parent-style-name="corps_20_de_20_txt">
      <style:text-properties style:use-window-font-color="true" style:font-name="Times New Roman"/>
    </style:style>
    <style:style style:name="P9" style:family="paragraph" style:parent-style-name="corps_20_de_20_txt">
      <style:text-properties style:use-window-font-color="true" style:font-name="Times New Roman" style:font-size-complex="13pt"/>
    </style:style>
    <style:style style:name="P10" style:family="paragraph" style:parent-style-name="corps_20_de_20_txt" style:list-style-name="WW8Num4">
      <style:text-properties style:use-window-font-color="true" style:font-name="Times New Roman" style:font-size-complex="13pt"/>
    </style:style>
    <style:style style:name="P11" style:family="paragraph" style:parent-style-name="corps_20_de_20_txt">
      <style:text-properties style:use-window-font-color="true" style:font-name="Times New Roman" fo:font-size="12pt" style:font-size-asian="12pt"/>
    </style:style>
    <style:style style:name="P12" style:family="paragraph" style:parent-style-name="corps_20_de_20_txt" style:list-style-name="WW8Num2">
      <style:text-properties style:use-window-font-color="true" style:font-name="Times New Roman"/>
    </style:style>
    <style:style style:name="P13" style:family="paragraph" style:parent-style-name="corps_20_de_20_txt">
      <style:paragraph-properties fo:margin-left="0.1972in" fo:margin-right="0in" fo:text-indent="0in" style:auto-text-indent="false"/>
      <style:text-properties style:use-window-font-color="true" style:font-name="Times New Roman" fo:font-size="12pt" fo:font-style="italic" style:font-size-asian="12pt" style:font-style-asian="italic"/>
    </style:style>
    <style:style style:name="P14" style:family="paragraph" style:parent-style-name="corps_20_de_20_txt">
      <style:paragraph-properties fo:margin-left="0.1972in" fo:margin-right="0in" fo:text-indent="0in" style:auto-text-indent="false"/>
      <style:text-properties style:use-window-font-color="true" style:font-name="Times New Roman" style:font-size-complex="13pt"/>
    </style:style>
    <style:style style:name="P15" style:family="paragraph" style:parent-style-name="corps_20_de_20_txt" style:list-style-name="WW8Num4">
      <style:paragraph-properties fo:margin-left="0.1972in" fo:margin-right="0in" fo:text-indent="0in" style:auto-text-indent="false">
        <style:tab-stops>
          <style:tab-stop style:position="-0.1252in"/>
        </style:tab-stops>
      </style:paragraph-properties>
      <style:text-properties style:use-window-font-color="true" style:font-name="Times New Roman" style:font-size-complex="13pt"/>
    </style:style>
    <style:style style:name="P16" style:family="paragraph" style:parent-style-name="corps_20_de_20_txt" style:list-style-name="WW8Num1" style:master-page-name="Standard">
      <style:paragraph-properties style:page-number="auto"/>
      <style:text-properties style:use-window-font-color="true"/>
    </style:style>
    <style:style style:name="P17" style:family="paragraph" style:parent-style-name="corps_20_de_20_txt">
      <style:paragraph-properties fo:margin-left="0in" fo:margin-right="0in" fo:text-indent="0in" style:auto-text-indent="false"/>
      <style:text-properties style:use-window-font-color="true" style:font-name="Times New Roman"/>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size="15pt" style:text-underline-style="solid" style:text-underline-width="auto" style:text-underline-color="font-color" style:font-size-asian="15pt" style:font-size-complex="15pt"/>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font-size-complex="13pt"/>
    </style:style>
    <style:style style:name="T6" style:family="text">
      <style:text-properties style:font-name="Times New Roman" style:text-underline-style="none"/>
    </style:style>
    <style:style style:name="T7" style:family="text">
      <style:text-properties fo:color="#3366ff" style:font-name="Times New Roman"/>
    </style:style>
    <style:style style:name="T8" style:family="text">
      <style:text-properties fo:color="#3366ff" style:font-name="Times New Roman" style:font-size-complex="13pt"/>
    </style:style>
    <style:style style:name="T9" style:family="text">
      <style:text-properties fo:color="#3366ff" style:font-name="Times New Roman" style:text-underline-style="solid" style:text-underline-width="auto" style:text-underline-color="font-color"/>
    </style:style>
    <style:style style:name="T10" style:family="text">
      <style:text-properties fo:color="#3366ff" style:font-name="Times New Roman" style:text-underline-style="none"/>
    </style:style>
    <style:style style:name="T11" style:family="text">
      <style:text-properties fo:color="#008000"/>
    </style:style>
    <style:style style:name="T12" style:family="text">
      <style:text-properties fo:color="#008000" style:text-underline-style="solid" style:text-underline-width="auto" style:text-underline-color="font-color"/>
    </style:style>
    <style:style style:name="T13" style:family="text">
      <style:text-properties fo:color="#008000" style:font-name="Times New Roman"/>
    </style:style>
    <style:style style:name="T14" style:family="text">
      <style:text-properties fo:color="#008000" style:font-name="Times New Roman" style:text-underline-style="none"/>
    </style:style>
    <style:style style:name="T15" style:family="text">
      <style:text-properties fo:color="#008000" style:font-name="Times New Roman" style:text-underline-style="solid" style:text-underline-width="auto" style:text-underline-color="font-color"/>
    </style:style>
    <style:style style:name="T16" style:family="text">
      <style:text-properties style:use-window-font-color="true" style:font-name="Times New Roman"/>
    </style:style>
    <style:style style:name="T17" style:family="text">
      <style:text-properties style:use-window-font-color="true" style:font-name="Times New Roman"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5422370" text:style-name="WW8Num1">
        <text:list-item>
          <text:p text:style-name="P16"><text:span text:style-name="T3">Les fonctions des filaments et des microtubules</text:span><text:span text:style-name="T2"> : </text:span></text:p>
          <text:list>
            <text:list-item>
              <text:p text:style-name="P7"><text:span text:style-name="T4">Les fonctions du cytosquelette peuvent dépendre de la dynamique de la polymérisation et/ou de l'intervention des moteurs associés</text:span><text:span text:style-name="T2"> :</text:span></text:p>
              <text:list>
                <text:list-item>
                  <text:p text:style-name="P7"><text:span text:style-name="T4">Les fonctions du cytosquelette d'actine</text:span><text:span text:style-name="T2"> :</text:span></text:p>
                </text:list-item>
              </text:list>
            </text:list-item>
          </text:list>
        </text:list-item>
      </text:list>
      <text:p text:style-name="P8"><text:tab/></text:p>
      <text:p text:style-name="P8"><text:tab/>Forme des cellules et changement de formes, soutient des structures : microvillosités et stéréocils.</text:p>
      <text:p text:style-name="P8">Les transports vésiculaires.</text:p>
      <text:p text:style-name="P8">L'endocytose.</text:p>
      <text:p text:style-name="P8">La phagocytose</text:p>
      <text:p text:style-name="P8">L'adhérence et les intercations cellule/cellule.</text:p>
      <text:p text:style-name="P8"/>
      <text:p text:style-name="P8">La cytodiérèse des cellules animales.</text:p>
      <text:p text:style-name="P8">La migration cellulaire.</text:p>
      <text:p text:style-name="P8">Le guidage axonal.</text:p>
      <text:p text:style-name="P8">La contraction musculaire.</text:p>
      <text:p text:style-name="P8">(L'expression et la régulation des gènes)</text:p>
      <text:p text:style-name="P8"/>
      <text:list xml:id="list1135835029" text:continue-numbering="true" text:style-name="WW8Num1">
        <text:list-item>
          <text:list>
            <text:list-item>
              <text:list>
                <text:list-item>
                  <text:p text:style-name="P7"><text:span text:style-name="T4">Les fonctions des microtubules</text:span><text:span text:style-name="T2"> : </text:span></text:p>
                </text:list-item>
              </text:list>
            </text:list-item>
          </text:list>
        </text:list-item>
      </text:list>
      <text:p text:style-name="P8"/>
      <text:p text:style-name="P8"><text:tab/>Le transport vésiculaire. </text:p>
      <text:p text:style-name="P8">Le transport de complexes protéiques ribonucléiques.</text:p>
      <text:p text:style-name="P8">Structuration, maintient et mouvement des organites.</text:p>
      <text:p text:style-name="P8">Mouvement des chromosomes.</text:p>
      <text:p text:style-name="P8">Structuration des cils et flagelles et fonctions associées (motilité, signalisation).</text:p>
      <text:p text:style-name="P8"/>
      <text:p text:style-name="P8">La migration cellulaire.</text:p>
      <text:p text:style-name="P8"/>
      <text:p text:style-name="P8">Rôle dans les divisions cellulaires.</text:p>
      <text:p text:style-name="P8"/>
      <text:list xml:id="list1295744633" text:continue-numbering="true" text:style-name="WW8Num1">
        <text:list-item>
          <text:list>
            <text:list-item>
              <text:p text:style-name="P7"><text:span text:style-name="T4">Les myosines sont des moteurs associés au cytosquelette d'actine</text:span><text:span text:style-name="T2"> :</text:span></text:p>
            </text:list-item>
          </text:list>
        </text:list-item>
      </text:list>
      <text:p text:style-name="P8"/>
      <text:p text:style-name="P6"><text:span text:style-name="T2"><text:tab/></text:span><text:span text:style-name="T2">Les myosines sont des moteurs associés aux microfilaments d’actine</text:span><text:span text:style-name="T2">, qui ont tous en commun un domaine GTPase pour générer la force du mouvement et un domaine d'interaction avec les filaments.</text:span></text:p>
      <text:p text:style-name="P6"><text:span text:style-name="T2">Il existe différentes sorte de myosine, en particulier la myosine II (myosine </text:span><text:span text:style-name="T5">conventionnelle). Elle peut ou non être</text:span><text:span text:style-name="T5"> musculaire. </text:span></text:p>
      <text:p text:style-name="P9">Les chaines légères ont des protéines associées qui régulent l'activité de la myosine.</text:p>
      <text:p text:style-name="P9">Toutes les myosines ne s'assemblent pas en dimères.</text:p>
      <text:p text:style-name="P9">Une molécule de myosine est constitué de :</text:p>
      <text:list xml:id="list1811595074" text:style-name="WW8Num4">
        <text:list-item>
          <text:p text:style-name="P2">la tête, qui utilise l’énergie fourni par l’hydrolyse (domaine moteur)</text:p>
        </text:list-item>
        <text:list-item>
          <text:p text:style-name="P2">le cou, associé aux deux chaines légères qui régule l’activité de la myosine</text:p>
        </text:list-item>
        <text:list-item>
          <text:p text:style-name="P2"><text:soft-page-break/>l’extrémité C-ter représente la particularité d'une famille de myosine donnée (toutes les familles de myosine n'ont pas les mêmes fonctions : liaison avec un cargo, dimérisation (myosines II et V), fixation à la membrane plasmique, transport des vésicules, fixation aux organelles...)</text:p>
        </text:list-item>
      </text:list>
      <text:p text:style-name="P8"/>
      <text:p text:style-name="P8">Les myosines se déplacent dans leur grande majorité <text:span text:style-name="T1">vers l'extrémité (+)</text:span> des MA. </text:p>
      <text:p text:style-name="P8"/>
      <text:list xml:id="list1618173120" text:continue-list="list1295744633" text:style-name="WW8Num1">
        <text:list-item>
          <text:list>
            <text:list-item>
              <text:p text:style-name="P7"><text:span text:style-name="T4">Les kinésines et dynéines sont des moteurs associés aux microtubules</text:span><text:span text:style-name="T2"> : </text:span></text:p>
            </text:list-item>
          </text:list>
        </text:list-item>
      </text:list>
      <text:p text:style-name="P1">Ces deux moteurs sont spécifiques aux MT, capables de s’y fixer et d’hydrolyser l’ATP.</text:p>
      <text:p text:style-name="P17"/>
      <text:p text:style-name="P8">La position du domaine moteur de la chaine polypeptidique définit le sens de déplacement sur les microtubules :</text:p>
      <text:p text:style-name="P8"><text:tab/>-En position C-ter : déplacement vers le -</text:p>
      <text:p text:style-name="P8"><text:tab/>-En position N-ter : déplacement vers le +</text:p>
      <text:p text:style-name="P8">La kinésine et la myosine ont des structures semblables. Les kinésines forment une superfamille composée de 14 familles plus quelques membres non classés. Toutes les kinésines se déplacent vers l'extrémité (+) sauf une famille qui se déplace vers le (-).</text:p>
      <text:p text:style-name="P8">Les têtes des kinésines permettent la liaison avec les MT et l'hydrolyse de l'ATP.</text:p>
      <text:p text:style-name="P8">Les queues permettent ont ici aussi des fonctions spécifiques à chaque famille de kinésine comme par exemple, les liaisons avec des protéines du cortex pour UNE famille donnée.</text:p>
      <text:p text:style-name="P8"/>
      <text:p text:style-name="P8"/>
      <text:p text:style-name="P6"><text:span text:style-name="T2">Les dynéines ont une structure différente de celle des kinésines </text:span><text:span text:style-name="T2">et sont des complexes protéiques de taille très importante (PM de l'ordre du million de Da). Elles sont composées de chaînes lourdes, intermédiaires et légères. Il y a une disjonction entre les domaines ATPasique et le domaine de liaison au filament.</text:span></text:p>
      <text:p text:style-name="P6"><text:span text:style-name="T2">Il existe deux sortes de </text:span><text:span text:style-name="T6">dynéines </text:span><text:span text:style-name="T2">: les </text:span><text:span text:style-name="T4">cytoplasmiques </text:span><text:span text:style-name="T6">(deux têtes; responsables du mouvements des vésicules et des chromosomes)</text:span><text:span text:style-name="T2"> et les </text:span><text:span text:style-name="T4">axonémales </text:span><text:span text:style-name="T6">(trois têtes; ont un rôle dans le battement des cils et des flagelles)</text:span><text:span text:style-name="T2">. Elles ne fonctionnent que couplées avec un complexe protéique de </text:span><text:span text:style-name="T4">dynactine.</text:span><text:span text:style-name="T2"> </text:span></text:p>
      <text:p text:style-name="P8">Les dynéines sont aussi associées à plusieurs facteurs tels que RZZ,Egalitarian,Bicaudal D... La dynactine possède plusieurs sous-unités dont ARP1. Elle attache les vésicules aux chaines légères de la dynéine. Elle favorise la fixation de la dynéine sur les microtubules.</text:p>
      <text:p text:style-name="P8"/>
      <text:list xml:id="list272273165" text:continue-numbering="true" text:style-name="WW8Num1">
        <text:list-item>
          <text:list>
            <text:list-item>
              <text:p text:style-name="P7"><text:span text:style-name="T4">Exemples de fonctions intégrant dynamique de la polymérisation et/ou moteurs</text:span><text:span text:style-name="T2"> :</text:span></text:p>
              <text:list>
                <text:list-item>
                  <text:p text:style-name="P7"><text:span text:style-name="T4">La contraction et le cytosquelette d'actine</text:span><text:span text:style-name="T2"> : </text:span></text:p>
                </text:list-item>
              </text:list>
            </text:list-item>
          </text:list>
        </text:list-item>
      </text:list>
      <text:p text:style-name="P8"/>
      <text:p text:style-name="P8"><text:tab/>Les réseaux d'actine antiparallèles sont à la base de la contraction (=raccourcissement jusqu'à 70% de la longueur d'un sarcomère).</text:p>
      <text:p text:style-name="P6"><text:span text:style-name="T2">Une cellule de muscle strié typique, appelée </text:span><text:span text:style-name="T4">fibre musculaire</text:span><text:span text:style-name="T2"> est cylindrique. Leur cytoplasme est rempli d'une série de faisceaux de filaments organisés appelé </text:span><text:span text:style-name="T4">sarcomère</text:span><text:span text:style-name="T2">.</text:span><text:span text:style-name="T2"> </text:span></text:p>
      <text:p text:style-name="P6"><text:span text:style-name="T2">Plusieurs sous unités de myosines assemblées antiparallèlement permettent le mouvement; Comme elles sont fixées entre elles au niveau de la M-line, elle ne vont pas se déplacer sur </text:span><text:soft-page-break/><text:span text:style-name="T2">les filaments mais tirer dessus, ce qui contracte le sarcomère.</text:span></text:p>
      <text:p text:style-name="P8">Dans ce cas <text:span text:style-name="T1">les filaments d'actine sont très stables</text:span> grâce à des protéines de capping <text:s/>dont la tropomoduline.</text:p>
      <text:p text:style-name="P8"/>
      <text:p text:style-name="P8"><text:tab/>L'anneau contractile impliqué dans la cytodiérèse possède la même structure actine/myosine.</text:p>
      <text:p text:style-name="P8"/>
      <text:p text:style-name="P8">ATTENTION : DEUX PROCHAINS PARAGRAPHES : je n'ai pas pu retrouver dans les bouquins, ce que j'ai écrit dans le cours pour les deux paragraphes suivant. Comparez donc bien avec vos notes de cours (en espérant que vous l'ayez pris -_- ).</text:p>
      <text:p text:style-name="P8"/>
      <text:p text:style-name="corps_20_de_20_txt"><text:span text:style-name="T16"><text:tab/>Au cours du développement, il y a modification des épithéliums grâce aux myosines : on a invagination de la cellule et internalisation du mésoderme (=feuillet cellulaire intermédiaire de l'embryon des </text:span><text:a xlink:type="simple" xlink:href="http://fr.wikipedia.org/wiki/Métazoaire"><text:span text:style-name="T17">métazoaires</text:span></text:a><text:span text:style-name="T16"> qui se met en place au moment de la </text:span><text:a xlink:type="simple" xlink:href="http://fr.wikipedia.org/wiki/Gastrulation"><text:span text:style-name="T17">gastrulation</text:span></text:a><text:a xlink:type="simple" xlink:href="http://fr.wikipedia.org/wiki/Gastrulation">)</text:a><text:span text:style-name="T16">, la ceinture d'adhérence s'associe aux cadhérines puis il y a constriction des MA par l'action des myosines ce qui entraîne la modification du diamètre de la région apicale et donc modification de la forme de la cellule.</text:span></text:p>
      <text:p text:style-name="P8"/>
      <text:p text:style-name="P8"><text:tab/>La plaque neural chez le poulet se ferme pour former un tube neural ce qui est permis par la constriction apicale dû à l'action des myosines sur le squelette d'actine.</text:p>
      <text:p text:style-name="P8"/>
      <text:p text:style-name="P17"/>
      <text:list xml:id="list1235045978" text:continue-numbering="true" text:style-name="WW8Num1">
        <text:list-item>
          <text:list>
            <text:list-item>
              <text:list>
                <text:list-item>
                  <text:p text:style-name="P7"><text:span text:style-name="T4">Aspects de la migration cellulaire dépendant du cytosquelette d'actine</text:span><text:span text:style-name="T2"> :</text:span></text:p>
                </text:list-item>
              </text:list>
            </text:list-item>
          </text:list>
        </text:list-item>
      </text:list>
      <text:p text:style-name="P8"/>
      <text:p text:style-name="P8"><text:tab/>Au niveau du front de migration on a les mêmes structures chez les 3 types cellulaires.</text:p>
      <text:p text:style-name="P6"><text:span text:style-name="T2">Le lamellipode, une extension large et fine de la cellule dans le sens de la migration, est une structure similaire au cône de croissance </text:span><text:span text:style-name="T2">(=Elargissement situé à l'extrémité d'un prolongement de la cellule nerveuse embryonnaire.)</text:span><text:span text:style-name="T2">.</text:span></text:p>
      <text:p text:style-name="P6"><text:span text:style-name="T2">Seuls les filaments situés dans la bonne direction vont être stabilisés </text:span><text:span text:style-name="T2">grâce aux +TIPS</text:span><text:span text:style-name="T2">, les autres vont donc finir par se dépolymériser.</text:span></text:p>
      <text:p text:style-name="P8">Le trafic vésiculaire est orienté vers le front de migration pour mettre en place les activités du cytosquelette. Il faut également augmenter la surface de la membrane plasmique par exocytose pour obtenir une projection vers l'avant.</text:p>
      <text:p text:style-name="P8">Ce sont les filaments d'actine qui génèrent la force permettant la projection; ils sont très courts, très <text:s/>dynamiques et très concentrés.</text:p>
      <text:p text:style-name="P8">Leurs extrémités + sont orientées vers la membrane plasmique pour la pousser vers l'avant.</text:p>
      <text:p text:style-name="P8">La formation de nouveaux filaments est réalisée grâce à ARP2/3 ici.</text:p>
      <text:p text:style-name="P8">Les protéines Rac, capables d'activer ARP2/3, contrôlent la mise en place du lamellipode; il y a dialogue entre Rac et Cdc42.</text:p>
      <text:p text:style-name="P6"><text:span text:style-name="T2">Pour maintenir une polymérisation importante, et pour former des filaments courts, Rac donne la possibilité aux filaments de s'allonger sous la membrane en suppriment les coiffes et les activités de coupures. </text:span><text:span text:style-name="T2">Quelques dizaines de µm en arrière</text:span><text:span text:style-name="T2">, ces activités reprennent.</text:span></text:p>
      <text:p text:style-name="P8">Ce phénomène est semblable à celui du tapis roulant mais appliqué à un réseau. </text:p>
      <text:p text:style-name="P8"><text:soft-page-break/>La contraction des fibres de tension (=faisceaux contractiles se terminant par des intégrines) permet au reste de la cellule de suivre le lamellipode. Cette activité est permie par Rho qui active les myosines II qui agit sur les fibres de tension.</text:p>
      <text:p text:style-name="P8"/>
      <text:p text:style-name="P8"><text:tab/>Certains facteurs provenant d'une blessure récente déclenche dans des fibroblastes en culture, une multiplication de ces cellules mais aussi la formation de lamellipodes et <text:s/>l'assemblage de fibres de tension.</text:p>
      <text:p text:style-name="P8"/>
      <text:list xml:id="list1733880409" text:continue-numbering="true" text:style-name="WW8Num1">
        <text:list-item>
          <text:list>
            <text:list-item>
              <text:list>
                <text:list-item>
                  <text:p text:style-name="P7"><text:span text:style-name="T4">Organisation du cytoplasme et transport dépendant des microtubules</text:span><text:span text:style-name="T2"> :</text:span></text:p>
                </text:list-item>
              </text:list>
            </text:list-item>
          </text:list>
        </text:list-item>
      </text:list>
      <text:p text:style-name="P8"><text:tab/><text:tab/></text:p>
      <text:p text:style-name="P8"><text:tab/>Le golgi a besoin des microtubules pour maintenir sa structure, sinon il se disperse (c'est le cas lors de la mitose).</text:p>
      <text:p text:style-name="P8">Les microtubules ont un rôle dans le transport vésiculaire via des protéines cargo et les transports des organites.</text:p>
      <text:p text:style-name="P8">Dans les neurones, le coté( –) est du coté du noyau et le coté (+) est du coté synapse.</text:p>
      <text:p text:style-name="P6"><text:span text:style-name="T2">Ce sont des réseaux stables </text:span><text:span text:style-name="T2">(grâce à tau et aux modifications post-traductionnelles</text:span><text:span text:style-name="T2">), il n'y a pas d'intervention de la dynamique, ce sont les moteurs qui créent le mouvement.</text:span></text:p>
      <text:p text:style-name="P8">Le transport antérograde (soma → terminaison axonale) vers le coté (+) des microtubules est réalisé par la kinésine.</text:p>
      <text:p text:style-name="P8">Le transport rétrograde (terminaison axonale → soma) vers le coté (-) des microtubules est réalisé grâce à la dynéine.</text:p>
      <text:p text:style-name="P8"/>
      <text:p text:style-name="P8">Des cargos doivent aussi se déplacer dans le soma et les dendrites sans passer par l'axone.</text:p>
      <text:p text:style-name="P8">Elles sont sélectionnées en fonction du type du contenu de la vésicule, certaines kinésine vont vers l'axone et d'autre vers le soma.</text:p>
      <text:p text:style-name="P8">Les kinésine reconnaissent les microtubules axonaux des dendritiques grâce aux modifications post-traductionnelles qu'ils ont subit.</text:p>
      <text:p text:style-name="P8">Les kinésines en fonction de leur domaine de fixation chargent tel ou tel cargo en reconnaissent une protéine membranaire.</text:p>
      <text:p text:style-name="P11"/>
      <text:p text:style-name="P11">Petite légende des poly :</text:p>
      <text:p text:style-name="P3">p.26 : Il y a des protéines membranaires sur tous les cargos et servent de système de fixation au MT et MA.</text:p>
      <text:p text:style-name="P3">p.27 : chez l’embryon, si on supprime bicoïde, la larve a deux régions postérieures collées : la localisation des déterminants matériels fixe l’axe antéro-postérieur.</text:p>
      <text:p text:style-name="P3">p.28 : chambre ovarienne : on transporte les facteurs Bicoïde (déterminant de la région antérieure) et Nanos (déterminant de la région postérieure) dans l’ovocyte grâce aux MT. Les (+) des MT vont vers la future région postérieur. Les ARN Nanos et Bicoïde sont pris en charge par des moteurs associés aux MT (dynéine pour bicoïde et kinésine pour les Nanos).</text:p>
      <text:p text:style-name="P8"/>
      <text:list xml:id="list957476923" text:continue-numbering="true" text:style-name="WW8Num1">
        <text:list-item>
          <text:list>
            <text:list-item>
              <text:list>
                <text:list-item>
                  <text:p text:style-name="P7"><text:span text:style-name="T4">Motilité ou mouvement dépendant des microtubules</text:span><text:span text:style-name="T2"> :</text:span></text:p>
                </text:list-item>
              </text:list>
            </text:list-item>
          </text:list>
        </text:list-item>
      </text:list>
      <text:p text:style-name="P8"/>
      <text:p text:style-name="P6"><text:span text:style-name="T2"><text:tab/>Les cils motiles peuvent battre avec efficacité dans une direction; on retrouve ce système dans les voies respiratoires pour faire remonter le mucus, dans les épithéliums des voies </text:span><text:soft-page-break/><text:span text:style-name="T2">génitales femelles, dans le déplacement des paramécies.</text:span></text:p>
      <text:p text:style-name="P8">Le flagelle du spermatozoïde fonctionne, lui, par ondulation. </text:p>
      <text:p text:style-name="P8"/>
      <text:p text:style-name="P13">p.30 : on voit les dynéines de types axonémal répartis sur tout le long de l’axonème, présent dans les cils motiles. </text:p>
      <text:p text:style-name="P13">Les dynéines du flagelle permettent de générer des forces de cissaillement qui font le font fléchir. Les dynéines peuvent aussi entraîner le glissement de deux microtubules, l'un par rapport à l'autre, lorsque celles-ci se déplacent sur l'un des deux microtubules tout en fixant l'autre.</text:p>
      <text:p text:style-name="P13"/>
      <text:p text:style-name="P8"/>
      <text:list xml:id="list1938682356" text:continue-numbering="true" text:style-name="WW8Num1">
        <text:list-item>
          <text:list>
            <text:list-item>
              <text:list>
                <text:list-item>
                  <text:p text:style-name="P7"><text:span text:style-name="T4">Le cil : un centre de signalisation</text:span><text:span text:style-name="T2"> :</text:span></text:p>
                </text:list-item>
              </text:list>
            </text:list-item>
          </text:list>
        </text:list-item>
      </text:list>
      <text:p text:style-name="P8"/>
      <text:p text:style-name="P4"/>
      <text:p text:style-name="P4"><text:s/><text:tab/>Les cils ont des morphologies différentes d'une cellule à l'autre. Les cils sont portés par toutes les cellules réceptrices, impliquées dans l'un des cinq sens (olfaction, vision...). Attention : Ne pas confondre cils (composé de MT) et stéréocils (composé de MA).</text:p>
      <text:p text:style-name="P4">Certains signaux qui contrôlent le développement sont dans les cils, donc si on perturbe les cils, on perturbe le sens (par exemple le sens de l'olfaction).</text:p>
      <text:p text:style-name="P4"><text:tab/> La perturbation de la signalisation hedgehog, perturbe le dévellopement d'une cellule impliqué dans un sens et engendrerait même des la prolifération des cellules cancéreuses dans certains cas.</text:p>
      <text:p text:style-name="P5"/>
      <text:p text:style-name="P17"/>
      <text:list xml:id="list1560184815" text:continue-numbering="true" text:style-name="WW8Num1">
        <text:list-item>
          <text:list>
            <text:list-item>
              <text:list>
                <text:list-item>
                  <text:p text:style-name="P7"><text:span text:style-name="T4">Division cellulaire et microtubules</text:span><text:span text:style-name="T2"> :</text:span></text:p>
                </text:list-item>
              </text:list>
            </text:list-item>
          </text:list>
        </text:list-item>
      </text:list>
      <text:p text:style-name="P8"/>
      <text:p text:style-name="P8"><text:tab/>La première étape de la division cellulaire est la duplication du centrosome lors de la phase S. C'est à partir de ces 2 centrosomes que se forme l'appareil mitotique.</text:p>
      <text:p text:style-name="P8">Il est composé : </text:p>
      <text:list xml:id="list881074512" text:style-name="WW8Num2">
        <text:list-item>
          <text:p text:style-name="P12">Des microtubules astériens (ou astraux) qui ne sont en contact ni avec les chromosomes ni avec d'autres microtubules.</text:p>
        </text:list-item>
        <text:list-item>
          <text:p text:style-name="P12">Les microtubules chevauchant (ou polaires) qui se lient à d'autres microtubules en face. Ils forment un plan antiparallèle métaphasique.</text:p>
        </text:list-item>
        <text:list-item>
          <text:p text:style-name="P12">Les microtubules kinétochoriens qui se fixent aux chromosomes.</text:p>
        </text:list-item>
      </text:list>
      <text:p text:style-name="P8"/>
      <text:p text:style-name="P8">Ce sont tous les microtubules nouvellement formés car le réseau interphasique est détruit, ils sont par ailleurs beaucoup plus dynamiques que ces derniers.</text:p>
      <text:p text:style-name="P8"/>
      <text:p text:style-name="P14">Pour former la plaque métaphasique, il faut que les chromosomes soit en contact avec les MT des deux pôles. Pour cela, il faut associer les MT par le kinétochore des chromosomes.</text:p>
      <text:p text:style-name="P14">Il existe deux modèles pour imaginer la <text:span text:style-name="T1">capture</text:span> des chromosomes :</text:p>
      <text:list xml:id="list1805754022" text:continue-list="list1811595074" text:style-name="WW8Num4">
        <text:list-item>
          <text:p text:style-name="P10">beaucoup de catastrophe et sauvetage, répétées plusieurs fois et dans tout l'espace jusqu'à ce que <text:s/>les MT connectent les kinétochores; plus fréquemment, le contact a lieu sur un flanc du <text:soft-page-break/>microtubule, surlequel le chromosome se met alors à glisser vers le bout (+) (grâce à l'action des dynéines et des kinésines).</text:p>
        </text:list-item>
        <text:list-item>
          <text:p text:style-name="P15">Il y a nucléation des MT au niveau des kinétochores des chromosomes.</text:p>
        </text:list-item>
      </text:list>
      <text:p text:style-name="P14">Les deux modèles sont vérifiés.</text:p>
      <text:p text:style-name="P8"/>
      <text:p text:style-name="P8">Pendant que la mitose progresse vers la métaphase, chaque bras du chromosome s'attache à des microtubules supplémentaires.</text:p>
      <text:p text:style-name="P8"/>
      <text:p text:style-name="P8">Après contact avec le kinétochore, les microtubules sont stabilisés et le recrutement du chromosome vers le centrosome à l'aide des dynéines commence. </text:p>
      <text:p text:style-name="P8">On trouve des kinésines (nommées ici chromokinésines) au niveau des bras des chromosomes. Les kinétochores et les bras du chromosome sont donc tirés dans deux directions opposées afin d'éviter d'attirer le chromosome d'un seul coté.</text:p>
      <text:p text:style-name="P8"/>
      <text:p text:style-name="P6"><text:span text:style-name="T2">Au bout d'un moment au obtient </text:span><text:span text:style-name="T4">un équilibre</text:span><text:span text:style-name="T2"> qui consiste en une </text:span><text:span text:style-name="T4">oscillation</text:span><text:span text:style-name="T2"> au niveau de la plaque métaphasique. </text:span></text:p>
      <text:p text:style-name="P6"><text:span text:style-name="T2">En absence de tension au centre, il y a activation d'un </text:span><text:span text:style-name="T4">point de contrôle</text:span><text:span text:style-name="T2">. Il est important que les microtubules ne soient pas trop stables, sinon le système de correction ne peut pas agir.</text:span></text:p>
      <text:p text:style-name="P6"><text:span text:style-name="T2">Il est nécessaire de </text:span><text:span text:style-name="T4">focaliser</text:span><text:span text:style-name="T2"> les microtubules issus des kinétochores vers les centrosomes. Ceci se fait grâce à un pontage à l'aide des dynéines se déplaçant vers le (-), ce qui ramène tous les microtubules sur un pôle. L’interaction avec les dynéines et le centrosome assure le maintient. </text:span><text:span text:style-name="T2">Les kinésines mitotiques orientées vers les extrémités (+) des microtubules chevauchants créent des forces qui repoussent les pôles l'un de l'autre.</text:span></text:p>
      <text:p text:style-name="P8">Les microtubules astériens partent vers le cortex pour s'y accrocher via des dynéines; c'est ce processus qui oriente l'appareil mitotique de la cellule en vue du centrage (permettant de définir la taille des deux cellules filles).</text:p>
      <text:p text:style-name="P8"/>
      <text:p text:style-name="P8">En anaphase A les microtubules kinétochoriens se raccourcissent. Ce qui peut se faire de deux façons : soit on observe un motif qui se déplace et dans ce cas, c'est une traction par dépolymérisation du coté du centrosome (-), soit c'est une dépolymérisation à l'extrémité (+) (pacman).</text:p>
      <text:p text:style-name="P8">Les 2 mécanismes sont présents lors de <text:s/>l'anaphase A.</text:p>
      <text:p text:style-name="P8">La kinésine et la dynéine permettent de laisser le kinétochore accroché lors d'une dépolymérisation du coté + en se déplaçant vers le – (la kinésine permet de repousser le chromosome).</text:p>
      <text:p text:style-name="P8"/>
      <text:p text:style-name="P8">En anaphase B, on observe un écartement des pôles, du à un allongement des microtubules chevauchant. Cet allongement est suivi par les kinésines (vers le (+) donc) ce qui permet aux 2 microtubules de glisser entre eux.</text:p>
      <text:p text:style-name="P8">Du coté des microtubules astériens, les dynéines tirent vers le (–) tout en étant attachées à la membrane ce qui tire les centrosomes vers la membrane.</text:p>
      <text:p text:style-name="P8"/>
      <text:p text:style-name="P8"/>
      <text:list xml:id="list931402751" text:continue-list="list1560184815" text:style-name="WW8Num1">
        <text:list-item>
          <text:list>
            <text:list-item>
              <text:p text:style-name="P7"><text:soft-page-break/><text:span text:style-name="T4">Cas des filaments intermédiaires</text:span><text:span text:style-name="T2"> :</text:span></text:p>
            </text:list-item>
          </text:list>
        </text:list-item>
      </text:list>
      <text:p text:style-name="P8"/>
      <text:p text:style-name="P8"><text:tab/>Les filaments intermédiaires possèdent les meilleures propriétés de résistance à des contraintes mécaniques par rapport aux microtubules et filaments d'actine.</text:p>
      <text:p text:style-name="P8">Les tissus subissent des contraintes mécaniques et les filaments leur permettent de résister au stress mécanique.</text:p>
      <text:p text:style-name="P8"/>
      <text:p text:style-name="P8"/>
      <text:p text:style-name="P8">Avec bien sur MT : microtubules, MA : microfilament d’ac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fr" fo:country="FR"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xt" style:display-name="corps de txt" style:family="paragraph" style:parent-style-name="Standard" style:list-style-name="">
      <style:paragraph-properties fo:margin-left="0.2in" fo:margin-right="0in" fo:margin-top="0in" fo:margin-bottom="0in" fo:text-align="justify" style:justify-single-word="false" fo:text-indent="0in" style:auto-text-indent="false" fo:background-color="transparent">
        <style:background-image/>
      </style:paragraph-properties>
      <style:text-properties fo:font-size="13pt" style:text-underline-style="none" style:font-size-asian="13pt"/>
    </style:style>
    <style:style style:name="WW8Num1z4"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1:13:00</meta:creation-date>
    <dc:creator>Simon </dc:creator>
    <dc:date>2010-01-31T13:57:19</dc:date>
    <meta:editing-cycles>7</meta:editing-cycles>
    <meta:editing-duration>PT04H03M25S</meta:editing-duration>
    <meta:generator>OpenOffice.org/3.1$Linux OpenOffice.org_project/310m19$Build-9420</meta:generator>
    <meta:document-statistic meta:table-count="0" meta:image-count="0" meta:object-count="0" meta:page-count="7" meta:paragraph-count="119" meta:word-count="2352" meta:character-count="14959"/>
    <meta:user-defined meta:name="Info 1"/>
    <meta:user-defined meta:name="Info 2"/>
    <meta:user-defined meta:name="Info 3"/>
    <meta:user-defined meta:name="Info 4"/>
  </office:meta>
</office:document-meta>
</file>